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 Bold" svg:font-family="'Arimo Bold'" style:font-family-generic="swiss" style:font-pitch="variable"/>
    <style:font-face style:name="Noto Sans" svg:font-family="'Noto Sans'" style:font-family-generic="system" style:font-pitch="variable"/>
    <style:font-face style:name="Noto Sans CJK SC Thin" svg:font-family="'Noto Sans CJK SC Thin'" style:font-family-generic="system" style:font-pitch="variable"/>
    <style:font-face style:name="Noto Sans Thin" svg:font-family="'Noto Sans Thi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102in"/>
    </style:style>
    <style:style style:name="co4" style:family="table-column">
      <style:table-column-properties fo:break-before="auto" style:column-width="2.3846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0.4528in"/>
    </style:style>
    <style:style style:name="co7" style:family="table-column">
      <style:table-column-properties fo:break-before="auto" style:column-width="0.4457in"/>
    </style:style>
    <style:style style:name="co8" style:family="table-column">
      <style:table-column-properties fo:break-before="auto" style:column-width="0.3693in"/>
    </style:style>
    <style:style style:name="co9" style:family="table-column">
      <style:table-column-properties fo:break-before="auto" style:column-width="3.2811in"/>
    </style:style>
    <style:style style:name="co10" style:family="table-column">
      <style:table-column-properties fo:break-before="auto" style:column-width="1.0201in"/>
    </style:style>
    <style:style style:name="co11" style:family="table-column">
      <style:table-column-properties fo:break-before="auto" style:column-width="0.9398in"/>
    </style:style>
    <style:style style:name="co12" style:family="table-column">
      <style:table-column-properties fo:break-before="auto" style:column-width="2.666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style:font-name="Arimo Bold" style:font-name-asian="Noto Sans CJK SC Thin" style:font-name-complex="Noto Sans Th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IN OPERATION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Form Factor</text:p>
          </table:table-cell>
          <table:table-cell office:value-type="string">
            <text:p>Brand/Model</text:p>
          </table:table-cell>
          <table:table-cell office:value-type="string">
            <text:p>Capacity</text:p>
          </table:table-cell>
          <table:table-cell office:value-type="string">
            <text:p>RPM</text:p>
          </table:table-cell>
          <table:table-cell office:value-type="string">
            <text:p>Type</text:p>
          </table:table-cell>
          <table:table-cell office:value-type="string">
            <text:p>Qty</text:p>
          </table:table-cell>
          <table:table-cell table:style-name="Default" office:value-type="string">
            <text:p>Notes</text:p>
          </table:table-cell>
          <table:table-cell office:value-type="string">
            <text:p>Server/PC</text:p>
          </table:table-cell>
          <table:table-cell office:value-type="string">
            <text:p>Pool</text:p>
          </table:table-cell>
          <table:table-cell office:value-type="string">
            <text:p>Identifie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0NM002G</text:p>
          </table:table-cell>
          <table:table-cell office:value-type="string">
            <text:p>10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S</text:p>
          </table:table-cell>
          <table:table-cell office:value-type="string">
            <text:p>Mainbox</text:p>
          </table:table-cell>
          <table:table-cell office:value-type="string">
            <text:p>Big-Bertha</text:p>
          </table:table-cell>
          <table:table-cell office:value-type="string">
            <text:p>MB1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4000DM004</text:p>
          </table:table-cell>
          <table:table-cell office:value-type="string">
            <text:p>4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3</text:p>
          </table:table-cell>
          <table:table-cell office:value-type="string">
            <text:p>MB2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4000DM004</text:p>
          </table:table-cell>
          <table:table-cell office:value-type="string">
            <text:p>4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2</text:p>
          </table:table-cell>
          <table:table-cell office:value-type="string">
            <text:p>BC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4000LM024</text:p>
          </table:table-cell>
          <table:table-cell office:value-type="string">
            <text:p>4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6</text:p>
          </table:table-cell>
          <table:table-cell office:value-type="string">
            <text:p>MB3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4000DM000</text:p>
          </table:table-cell>
          <table:table-cell office:value-type="string">
            <text:p>4TB</text:p>
          </table:table-cell>
          <table:table-cell office:value-type="float" office:value="5900">
            <text:p>59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4</text:p>
          </table:table-cell>
          <table:table-cell office:value-type="string">
            <text:p>CC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30EZRX</text:p>
          </table:table-cell>
          <table:table-cell office:value-type="string">
            <text:p>3T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3</text:p>
          </table:table-cell>
          <table:table-cell office:value-type="string">
            <text:p>GD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2000LM007</text:p>
          </table:table-cell>
          <table:table-cell office:value-type="string">
            <text:p>2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3</text:p>
          </table:table-cell>
          <table:table-cell office:value-type="string">
            <text:p>HC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2000DM008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Foxtrot</text:p>
          </table:table-cell>
          <table:table-cell office:value-type="string">
            <text:p>POOL1</text:p>
          </table:table-cell>
          <table:table-cell office:value-type="string">
            <text:p>AF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msung/970 Evo Plus</text:p>
          </table:table-cell>
          <table:table-cell office:value-type="string">
            <text:p>2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Framework16</text:p>
          </table:table-cell>
          <table:table-cell office:value-type="string">
            <text:p>FWStorage</text:p>
          </table:table-cell>
          <table:table-cell office:value-type="string">
            <text:p>FW2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2000DM001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4</text:p>
          </table:table-cell>
          <table:table-cell office:value-type="string">
            <text:p>MB4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20EZRX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Games</text:p>
          </table:table-cell>
          <table:table-cell office:value-type="string">
            <text:p>MB5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20EARX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4</text:p>
          </table:table-cell>
          <table:table-cell office:value-type="string">
            <text:p>F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DM003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4">
            <text:p>4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1</text:p>
          </table:table-cell>
          <table:table-cell office:value-type="string">
            <text:p>AC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Toshiba/DT01ACA100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1</text:p>
          </table:table-cell>
          <table:table-cell office:value-type="string">
            <text:p>DC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EZEX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1</text:p>
          </table:table-cell>
          <table:table-cell office:value-type="string">
            <text:p>EC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00FYPS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3">
            <text:p>3</text:p>
          </table:table-cell>
          <table:table-cell office:value-type="string">
            <text:p>Healthy, SATA II</text:p>
          </table:table-cell>
          <table:table-cell office:value-type="string">
            <text:p>Charlie</text:p>
          </table:table-cell>
          <table:table-cell office:value-type="string">
            <text:p>POOL1</text:p>
          </table:table-cell>
          <table:table-cell office:value-type="string">
            <text:p>FC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1000LM035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Charlie</text:p>
          </table:table-cell>
          <table:table-cell office:value-type="string">
            <text:p>POOL1</text:p>
          </table:table-cell>
          <table:table-cell office:value-type="string">
            <text:p>GC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msung/970 Evo Plus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2">
            <text:p>2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Boot + S7</text:p>
          </table:table-cell>
          <table:table-cell office:value-type="string">
            <text:p>MB1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brent/Rocket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5</text:p>
          </table:table-cell>
          <table:table-cell office:value-type="string">
            <text:p>MB2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brent/Rocket Q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1</text:p>
          </table:table-cell>
          <table:table-cell office:value-type="string">
            <text:p>MB3</text:p>
          </table:table-cell>
        </table:table-row>
        <table:table-row table:style-name="ro1">
          <table:table-cell office:value-type="string">
            <text:p>USB</text:p>
          </table:table-cell>
          <table:table-cell office:value-type="string">
            <text:p>Samsung/PSSD T7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SCSI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table:number-columns-repeated="2" office:value-type="string">
            <text:p>-</text:p>
          </table:table-cell>
          <table:table-cell office:value-type="string">
            <text:p>USB1</text:p>
          </table:table-cell>
        </table:table-row>
        <table:table-row table:style-name="ro1">
          <table:table-cell office:value-type="string">
            <text:p>2.5”, USB</text:p>
          </table:table-cell>
          <table:table-cell office:value-type="string">
            <text:p>Seagate/ST1000LX015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table:style-name="ce2" office:value-type="string">
            <text:p>1744 bad sectors</text:p>
          </table:table-cell>
          <table:table-cell table:number-columns-repeated="2" office:value-type="string">
            <text:p>-</text:p>
          </table:table-cell>
          <table:table-cell office:value-type="string">
            <text:p>USB2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01FAES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D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VM002</text:p>
          </table:table-cell>
          <table:table-cell office:value-type="string">
            <text:p>1TB</text:p>
          </table:table-cell>
          <table:table-cell office:value-type="float" office:value="5900">
            <text:p>59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table:style-name="ce2" office:value-type="string">
            <text:p>Unreadable. Must investigate.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ED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D10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table:style-name="ce2" office:value-type="string">
            <text:p>104 bad sectors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HD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1000LM048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I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DM003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5">
            <text:p>5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A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Toshiba/DT01ACA100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B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EZEX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1</text:p>
          </table:table-cell>
          <table:table-cell office:value-type="string">
            <text:p>CD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msung/970 Evo Plus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5</text:p>
          </table:table-cell>
          <table:table-cell office:value-type="string">
            <text:p>M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DM010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Echo</text:p>
          </table:table-cell>
          <table:table-cell office:value-type="string">
            <text:p>POOL1</text:p>
          </table:table-cell>
          <table:table-cell office:value-type="string">
            <text:p>AE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1000DM003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Echo</text:p>
          </table:table-cell>
          <table:table-cell office:value-type="string">
            <text:p>POOL1</text:p>
          </table:table-cell>
          <table:table-cell office:value-type="string">
            <text:p>BE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D10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Echo</text:p>
          </table:table-cell>
          <table:table-cell office:value-type="string">
            <text:p>POOL1</text:p>
          </table:table-cell>
          <table:table-cell office:value-type="string">
            <text:p>CE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D10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2">
            <text:p>2</text:p>
          </table:table-cell>
          <table:table-cell table:style-name="ce2" office:value-type="string">
            <text:p>232 bads (58SST8SLT), Other Unit Healthy</text:p>
          </table:table-cell>
          <table:table-cell office:value-type="string">
            <text:p>Golf</text:p>
          </table:table-cell>
          <table:table-cell office:value-type="string">
            <text:p>POOL1</text:p>
          </table:table-cell>
          <table:table-cell office:value-type="string">
            <text:p>AG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F10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Golf</text:p>
          </table:table-cell>
          <table:table-cell office:value-type="string">
            <text:p>POOL1</text:p>
          </table:table-cell>
          <table:table-cell office:value-type="string">
            <text:p>BG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1000LM035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Golf</text:p>
          </table:table-cell>
          <table:table-cell office:value-type="string">
            <text:p>Boot</text:p>
          </table:table-cell>
          <table:table-cell office:value-type="string">
            <text:p>CG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Micron/MTFDKBK1T0QFM</text:p>
          </table:table-cell>
          <table:table-cell office:value-type="string">
            <text:p>1T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Framework16</text:p>
          </table:table-cell>
          <table:table-cell office:value-type="string">
            <text:p>Boot</text:p>
          </table:table-cell>
          <table:table-cell office:value-type="string">
            <text:p>FW1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Kingston/SA400S3960G</text:p>
          </table:table-cell>
          <table:table-cell office:value-type="string">
            <text:p>960GB</text:p>
          </table:table-cell>
          <table:table-cell office:value-type="string">
            <text:p>SSD</text:p>
          </table:table-cell>
          <table:table-cell office:value-type="string">
            <text:p>SATA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Mainbox</text:p>
          </table:table-cell>
          <table:table-cell office:value-type="string">
            <text:p>S2</text:p>
          </table:table-cell>
          <table:table-cell office:value-type="string">
            <text:p>MB4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Intel/SSDPEKNW512G8</text:p>
          </table:table-cell>
          <table:table-cell office:value-type="string">
            <text:p>512G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POOL2</text:p>
          </table:table-cell>
          <table:table-cell office:value-type="string">
            <text:p>LD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amsung/970 Evo Plus</text:p>
          </table:table-cell>
          <table:table-cell office:value-type="string">
            <text:p>500G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Foxtrot</text:p>
          </table:table-cell>
          <table:table-cell office:value-type="string">
            <text:p>POOL2</text:p>
          </table:table-cell>
          <table:table-cell office:value-type="string">
            <text:p>CF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500LT012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Echo</text:p>
          </table:table-cell>
          <table:table-cell office:value-type="string">
            <text:p>Boot</text:p>
          </table:table-cell>
          <table:table-cell office:value-type="string">
            <text:p>DE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Kingspec/NE-256-2280</text:p>
          </table:table-cell>
          <table:table-cell office:value-type="string">
            <text:p>256G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Foxtrot</text:p>
          </table:table-cell>
          <table:table-cell office:value-type="string">
            <text:p>Boot</text:p>
          </table:table-cell>
          <table:table-cell office:value-type="string">
            <text:p>BF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Kioxia/KBG5AZNV256G</text:p>
          </table:table-cell>
          <table:table-cell office:value-type="string">
            <text:p>256GB</text:p>
          </table:table-cell>
          <table:table-cell office:value-type="string">
            <text:p>SSD</text:p>
          </table:table-cell>
          <table:table-cell office:value-type="string">
            <text:p>NVMe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Delta</text:p>
          </table:table-cell>
          <table:table-cell office:value-type="string">
            <text:p>Boot</text:p>
          </table:table-cell>
          <table:table-cell office:value-type="string">
            <text:p>JD</text:p>
          </table:table-cell>
        </table:table-row>
        <table:table-row table:style-name="ro1">
          <table:table-cell office:value-type="string">
            <text:p>M.2</text:p>
          </table:table-cell>
          <table:table-cell office:value-type="string">
            <text:p>SK Hynix/HFS256G39TND-N210A</text:p>
          </table:table-cell>
          <table:table-cell office:value-type="string">
            <text:p>256GB</text:p>
          </table:table-cell>
          <table:table-cell office:value-type="string">
            <text:p>SSD</text:p>
          </table:table-cell>
          <table:table-cell office:value-type="string">
            <text:p>SATA</text:p>
          </table:table-cell>
          <table:table-cell office:value-type="float" office:value="1">
            <text:p>1</text:p>
          </table:table-cell>
          <table:table-cell table:style-name="ce3" office:value-type="string">
            <text:p>1 slow block</text:p>
          </table:table-cell>
          <table:table-cell office:value-type="string">
            <text:p>Delta</text:p>
          </table:table-cell>
          <table:table-cell office:value-type="string">
            <text:p>POOL6</text:p>
          </table:table-cell>
          <table:table-cell office:value-type="string">
            <text:p>KD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Kingston/SA400S3240G</text:p>
          </table:table-cell>
          <table:table-cell office:value-type="string">
            <text:p>240GB</text:p>
          </table:table-cell>
          <table:table-cell office:value-type="string">
            <text:p>SSD</text:p>
          </table:table-cell>
          <table:table-cell office:value-type="string">
            <text:p>SATA</text:p>
          </table:table-cell>
          <table:table-cell office:value-type="float" office:value="1">
            <text:p>1</text:p>
          </table:table-cell>
          <table:table-cell table:style-name="ce3" office:value-type="string">
            <text:p>144 bad blocks</text:p>
          </table:table-cell>
          <table:table-cell office:value-type="string">
            <text:p>Charlie</text:p>
          </table:table-cell>
          <table:table-cell office:value-type="string">
            <text:p>Boot</text:p>
          </table:table-cell>
          <table:table-cell office:value-type="string">
            <text:p>IC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NON-OPERATING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Form Factor</text:p>
          </table:table-cell>
          <table:table-cell office:value-type="string">
            <text:p>Brand/Model</text:p>
          </table:table-cell>
          <table:table-cell office:value-type="string">
            <text:p>Capacity</text:p>
          </table:table-cell>
          <table:table-cell office:value-type="string">
            <text:p>RPM</text:p>
          </table:table-cell>
          <table:table-cell office:value-type="string">
            <text:p>Type</text:p>
          </table:table-cell>
          <table:table-cell office:value-type="string">
            <text:p>Qty</text:p>
          </table:table-cell>
          <table:table-cell table:style-name="Default" office:value-type="string">
            <text:p>Notes</text:p>
          </table:table-cell>
          <table:table-cell table:style-name="ce4" office:value-type="string">
            <text:p>Identifier</text:p>
          </table:table-cell>
          <table:table-cell office:value-type="string">
            <text:p>Qualification</text:p>
          </table:table-cell>
          <table:table-cell office:value-type="string">
            <text:p>Reason(s)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40EZRZ</text:p>
          </table:table-cell>
          <table:table-cell office:value-type="string">
            <text:p>4T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4A</text:p>
          </table:table-cell>
          <table:table-cell table:style-name="ce1" office:value-type="string">
            <text:p>yes</text:p>
          </table:table-cell>
          <table:table-cell office:value-type="string">
            <text:p>High Capacity, CM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2000DM008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2A</text:p>
          </table:table-cell>
          <table:table-cell table:style-name="ce1" office:value-type="string">
            <text:p>yes</text:p>
          </table:table-cell>
          <table:table-cell office:value-type="string">
            <text:p>High Capacity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20EURX</text:p>
          </table:table-cell>
          <table:table-cell office:value-type="string">
            <text:p>2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2B</text:p>
          </table:table-cell>
          <table:table-cell table:style-name="ce1" office:value-type="string">
            <text:p>yes</text:p>
          </table:table-cell>
          <table:table-cell office:value-type="string">
            <text:p>High Capacity, CMR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2000LM007</text:p>
          </table:table-cell>
          <table:table-cell office:value-type="string">
            <text:p>2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table:style-name="ce2" office:value-type="string">
            <text:p>15095 bad sectors</text:p>
          </table:table-cell>
          <table:table-cell office:value-type="string">
            <text:p>ST2C</text:p>
          </table:table-cell>
          <table:table-cell table:style-name="ce2" office:value-type="string">
            <text:p>no</text:p>
          </table:table-cell>
          <table:table-cell office:value-type="string">
            <text:p>Bad sectors, SMR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WD/WD20SPZX</text:p>
          </table:table-cell>
          <table:table-cell office:value-type="string">
            <text:p>2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table:style-name="ce2" office:value-type="string">
            <text:p>64371 bad sectors, major issues, Unuseable</text:p>
          </table:table-cell>
          <table:table-cell office:value-type="string">
            <text:p>ST2D</text:p>
          </table:table-cell>
          <table:table-cell table:style-name="ce2" office:value-type="string">
            <text:p>no</text:p>
          </table:table-cell>
          <table:table-cell office:value-type="string">
            <text:p>Bad sectors, disk is unuseable, SM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EURX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2">
            <text:p>2</text:p>
          </table:table-cell>
          <table:table-cell office:value-type="string">
            <text:p>Healthy</text:p>
          </table:table-cell>
          <table:table-cell office:value-type="string">
            <text:p>ST1A</text:p>
          </table:table-cell>
          <table:table-cell table:style-name="ce1" office:value-type="string">
            <text:p>yes</text:p>
          </table:table-cell>
          <table:table-cell office:value-type="string">
            <text:p>Good Capacity, CM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EARS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ST1B</text:p>
          </table:table-cell>
          <table:table-cell table:style-name="ce1" office:value-type="string">
            <text:p>yes</text:p>
          </table:table-cell>
          <table:table-cell office:value-type="string">
            <text:p>Good Capacity, CM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10EZEX</text:p>
          </table:table-cell>
          <table:table-cell office:value-type="string">
            <text:p>1T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1C</text:p>
          </table:table-cell>
          <table:table-cell table:style-name="ce1" office:value-type="string">
            <text:p>yes</text:p>
          </table:table-cell>
          <table:table-cell office:value-type="string">
            <text:p>Good Capacity, CMR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D10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3">
            <text:p>3</text:p>
          </table:table-cell>
          <table:table-cell office:value-type="string">
            <text:p>Healthy</text:p>
          </table:table-cell>
          <table:table-cell office:value-type="string">
            <text:p>ST1D</text:p>
          </table:table-cell>
          <table:table-cell table:style-name="ce1" office:value-type="string">
            <text:p>yes</text:p>
          </table:table-cell>
          <table:table-cell office:value-type="string">
            <text:p>Good Capacity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HGST/HTS541010A9E680</text:p>
          </table:table-cell>
          <table:table-cell office:value-type="string">
            <text:p>1T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table:style-name="ce3" office:value-type="string">
            <text:p>Healthy, has data</text:p>
          </table:table-cell>
          <table:table-cell office:value-type="string">
            <text:p>ST1E</text:p>
          </table:table-cell>
          <table:table-cell table:style-name="ce1" office:value-type="string">
            <text:p>yes</text:p>
          </table:table-cell>
          <table:table-cell office:value-type="string">
            <text:p>Good Capacity, CMR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Hitachi/HDP725050GLA360</text:p>
          </table:table-cell>
          <table:table-cell office:value-type="string">
            <text:p>500G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ST500A</text:p>
          </table:table-cell>
          <table:table-cell table:style-name="ce2" office:value-type="string">
            <text:p>no</text:p>
          </table:table-cell>
          <table:table-cell office:value-type="string">
            <text:p>Low capacity, SATA II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Hitachi/HDS725050KLA360</text:p>
          </table:table-cell>
          <table:table-cell office:value-type="string">
            <text:p>500G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table:style-name="ce2" office:value-type="string">
            <text:p>2 bad sectors, SATA II</text:p>
          </table:table-cell>
          <table:table-cell office:value-type="string">
            <text:p>ST500B</text:p>
          </table:table-cell>
          <table:table-cell table:style-name="ce2" office:value-type="string">
            <text:p>no</text:p>
          </table:table-cell>
          <table:table-cell office:value-type="string">
            <text:p>Low capacity, Bad sectors, SATA II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500DM002</text:p>
          </table:table-cell>
          <table:table-cell office:value-type="string">
            <text:p>500GB</text:p>
          </table:table-cell>
          <table:table-cell office:value-type="float" office:value="7200">
            <text:p>72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500C</text:p>
          </table:table-cell>
          <table:table-cell table:style-name="ce2" office:value-type="string">
            <text:p>no</text:p>
          </table:table-cell>
          <table:table-cell office:value-type="string">
            <text:p>Low capacity, SMR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Seagate/ST500LT012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table:style-name="ce2" office:value-type="string">
            <text:p>8 bad sectors</text:p>
          </table:table-cell>
          <table:table-cell office:value-type="string">
            <text:p>ST500D</text:p>
          </table:table-cell>
          <table:table-cell table:style-name="ce2" office:value-type="string">
            <text:p>no</text:p>
          </table:table-cell>
          <table:table-cell office:value-type="string">
            <text:p>Low capacity, Bad sectors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Toshiba/MQ01ABD050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SMR</text:p>
          </table:table-cell>
          <table:table-cell office:value-type="float" office:value="1">
            <text:p>1</text:p>
          </table:table-cell>
          <table:table-cell table:style-name="ce2" office:value-type="string">
            <text:p>288 bad sectors</text:p>
          </table:table-cell>
          <table:table-cell office:value-type="string">
            <text:p>ST500E</text:p>
          </table:table-cell>
          <table:table-cell table:style-name="ce2" office:value-type="string">
            <text:p>no</text:p>
          </table:table-cell>
          <table:table-cell office:value-type="string">
            <text:p>Low capacity, Bad sectors, SMR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HGST/HTS545050A7E380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ST500F</text:p>
          </table:table-cell>
          <table:table-cell table:style-name="ce2" office:value-type="string">
            <text:p>no</text:p>
          </table:table-cell>
          <table:table-cell office:value-type="string">
            <text:p>Low capacity, SATA II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WD/WD5000LPCX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500G</text:p>
          </table:table-cell>
          <table:table-cell table:style-name="ce2" office:value-type="string">
            <text:p>no</text:p>
          </table:table-cell>
          <table:table-cell office:value-type="string">
            <text:p>Low capacity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Fujitsu/MJA2500BH G2</text:p>
          </table:table-cell>
          <table:table-cell office:value-type="string">
            <text:p>500GB</text:p>
          </table:table-cell>
          <table:table-cell office:value-type="float" office:value="5400">
            <text:p>54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ST500H</text:p>
          </table:table-cell>
          <table:table-cell table:style-name="ce2" office:value-type="string">
            <text:p>no</text:p>
          </table:table-cell>
          <table:table-cell office:value-type="string">
            <text:p>Low capacity, SATA II</text:p>
          </table:table-cell>
        </table:table-row>
        <table:table-row table:style-name="ro1">
          <table:table-cell office:value-type="string">
            <text:p>2.5”</text:p>
          </table:table-cell>
          <table:table-cell office:value-type="string">
            <text:p>Patriot/P210</text:p>
          </table:table-cell>
          <table:table-cell office:value-type="string">
            <text:p>256GB</text:p>
          </table:table-cell>
          <table:table-cell office:value-type="string">
            <text:p>SSD</text:p>
          </table:table-cell>
          <table:table-cell office:value-type="string">
            <text:p>SATA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256A</text:p>
          </table:table-cell>
          <table:table-cell table:style-name="ce1" office:value-type="string">
            <text:p>yes</text:p>
          </table:table-cell>
          <table:table-cell office:value-type="string">
            <text:p>SSD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Seagate/ST250DM000</text:p>
          </table:table-cell>
          <table:table-cell office:value-type="string">
            <text:p>250G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</text:p>
          </table:table-cell>
          <table:table-cell office:value-type="string">
            <text:p>ST250A</text:p>
          </table:table-cell>
          <table:table-cell table:style-name="ce2" office:value-type="string">
            <text:p>no</text:p>
          </table:table-cell>
          <table:table-cell office:value-type="string">
            <text:p>Low capacity</text:p>
          </table:table-cell>
        </table:table-row>
        <table:table-row table:style-name="ro1">
          <table:table-cell office:value-type="string">
            <text:p>3.5”</text:p>
          </table:table-cell>
          <table:table-cell office:value-type="string">
            <text:p>WD/WD2500JS</text:p>
          </table:table-cell>
          <table:table-cell office:value-type="string">
            <text:p>250GB</text:p>
          </table:table-cell>
          <table:table-cell office:value-type="float" office:value="7200">
            <text:p>7200</text:p>
          </table:table-cell>
          <table:table-cell office:value-type="string">
            <text:p>CMR</text:p>
          </table:table-cell>
          <table:table-cell office:value-type="float" office:value="1">
            <text:p>1</text:p>
          </table:table-cell>
          <table:table-cell office:value-type="string">
            <text:p>Healthy, SATA II</text:p>
          </table:table-cell>
          <table:table-cell office:value-type="string">
            <text:p>ST250B</text:p>
          </table:table-cell>
          <table:table-cell table:style-name="ce2" office:value-type="string">
            <text:p>no</text:p>
          </table:table-cell>
          <table:table-cell office:value-type="string">
            <text:p>Low capacity, SATA II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 Bold" svg:font-family="'Arimo Bold'" style:font-family-generic="swiss" style:font-pitch="variable"/>
    <style:font-face style:name="Noto Sans" svg:font-family="'Noto Sans'" style:font-family-generic="system" style:font-pitch="variable"/>
    <style:font-face style:name="Noto Sans CJK SC Thin" svg:font-family="'Noto Sans CJK SC Thin'" style:font-family-generic="system" style:font-pitch="variable"/>
    <style:font-face style:name="Noto Sans Thin" svg:font-family="'Noto Sans Thi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 Bold" fo:language="en" fo:country="US" style:font-name-asian="Noto Sans Thin" style:language-asian="zh" style:country-asian="CN" style:font-name-complex="Noto Sans Thin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Th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04/20/2024</text:date>, <text:time>04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20:12:52</meta:creation-date>
    <dc:date>2024-04-20T04:40:01</dc:date>
    <meta:editing-duration>PT4H50M40S</meta:editing-duration>
    <meta:editing-cycles>11</meta:editing-cycles>
    <meta:generator>OpenOffice/4.1.15$Unix OpenOffice.org_project/4115m2$Build-9813</meta:generator>
    <meta:document-statistic meta:table-count="3" meta:cell-count="682" meta:object-count="0"/>
  </office:meta>
</office:document-meta>
</file>